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en uitbreiden van een open veldschuur aan Nieuwstraat 2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en uitbreiden van een open veldschuur (Bouwactiviteit (omgevingsplan)), Nieuwstraat 2, 4181 LS, in Waardenburg (22-10-2024) (bezwaar mogelijk), ODR24083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6252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2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2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8340</meta:user-defined>
    <dc:language>nl</dc:language>
    <meta:user-defined meta:name="OVERHEIDop.locatietype/OVERHEIDop.gebiedsmarkering">Adres</meta:user-defined>
    <meta:user-defined meta:name="DC.title">Toestemming voor het verplaatsen en uitbreiden van een open veldschuur aan Nieuwstraat 2 te Waardenbu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2525</meta:user-defined>
    <meta:user-defined meta:name="OVERHEIDop.GmbID/DC.identifier">gmb-2024-462525</meta:user-defined>
    <meta:user-defined meta:name="OVERHEIDop.versieInformatie"/>
  </office:meta>
</office:document-meta>
</file>