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40-b in Limmen, het realiseren van een dakterras, verzenddatum 22 januari 2024 (Z23 152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rkweg 40-b in Limmen, het realiseren van een dakterras, verzenddatum 22 januari 2024 (Z23 152519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52</meta:user-defined>
    <meta:user-defined meta:name="OVERHEIDop.GmbID/DC.identifier">gmb-2024-46252</meta:user-defined>
    <meta:user-defined meta:name="OVERHEIDop.versieInformatie"/>
  </office:meta>
</office:document-meta>
</file>