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 aan Wilhelminastraat 33 t/m 45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woning (Bouwactiviteit (omgevingsplan)), Wilhelminastraat 33 t/m 45, in Tuil (25-10-2024) (bezwaar mogelijk), ODR24097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5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731</meta:user-defined>
    <dc:language>nl</dc:language>
    <meta:user-defined meta:name="OVERHEIDop.locatietype/OVERHEIDop.gebiedsmarkering">Weg</meta:user-defined>
    <meta:user-defined meta:name="DC.title">Toestemming voor het verduurzamen van de woning aan Wilhelminastraat 33 t/m 45 te Tui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517</meta:user-defined>
    <meta:user-defined meta:name="OVERHEIDop.GmbID/DC.identifier">gmb-2024-462517</meta:user-defined>
    <meta:user-defined meta:name="OVERHEIDop.versieInformatie"/>
  </office:meta>
</office:document-meta>
</file>