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0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raatkuil nabij Hervormde Kerk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grote kerstboom vanaf 6 december 2024 tot 6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251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8066</meta:user-defined>
    <meta:user-defined meta:name="DCTERMS.abstract">het plaatsen van een grote kerstboom van 6 december 2024 tot 6 januar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14</meta:user-defined>
    <meta:user-defined meta:name="OVERHEIDop.GmbID/DC.identifier">gmb-2024-462514</meta:user-defined>
    <meta:user-defined meta:name="OVERHEIDop.versieInformatie"/>
  </office:meta>
</office:document-meta>
</file>