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dakkapel en vervangen dak, Perseuslaan 42 563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514 </text:p>
            <text:p text:style-name="common-al"> Omschrijving: vervangen dakkapel en vervangen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seuslaan 42 5632AD Eindhoven</text:p>
              </text:list-item>
            </text:list>
            <text:p text:style-name="common-al"> Datum ontvangst: 30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51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1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1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514</meta:user-defined>
    <meta:user-defined meta:name="DCTERMS.abstract">vervangen dakkapel en vervangen dak</meta:user-defined>
    <dc:language>nl</dc:language>
    <meta:user-defined meta:name="OVERHEIDop.locatietype/OVERHEIDop.gebiedsmarkering">Vlak</meta:user-defined>
    <meta:user-defined meta:name="DC.title">Ingediende aanvraag omgevingsvergunning: vervangen dakkapel en vervangen dak, Perseuslaan 42 5632AD Eindhov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13</meta:user-defined>
    <meta:user-defined meta:name="OVERHEIDop.GmbID/DC.identifier">gmb-2024-462513</meta:user-defined>
    <meta:user-defined meta:name="OVERHEIDop.versieInformatie"/>
  </office:meta>
</office:document-meta>
</file>