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Ebbingestraat 80, 9712 HM Groningen, Verzoeklocatie 2024090500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ude Ebbingestraat 80  te Groningen  Verzoeklocatie 2024090500562 </text:span>
          </text:p>
            <text:p text:style-name="common-al">De gemeente Groningen heeft op 05-09-2024 een melding sloopwerkzaamheden ontvangen voor het verwijderen van asbest aan Oude Ebbingestraat 80  te Groningen  Verzoeklocatie 2024090500562 , dossiernummer GRN-000093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51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3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Oude Ebbingestraat 80, 9712 HM Groningen, Verzoeklocatie 2024090500562</meta:user-defined>
    <meta:user-defined meta:name="OVERHEIDop.datumEindeReactietermijn">2024-12-16</meta:user-defined>
    <meta:user-defined meta:name="OVERHEIDop.terinzageleggingBG">https://groningen.lokalebekendmakingen.nl/case/1:9822:53614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10</meta:user-defined>
    <meta:user-defined meta:name="OVERHEIDop.GmbID/DC.identifier">gmb-2024-462510</meta:user-defined>
    <meta:user-defined meta:name="OVERHEIDop.versieInformatie"/>
  </office:meta>
</office:document-meta>
</file>