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ck de Keijserplein 18-3 1073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pgatsparing (plaatsen van een nieuwe trap naar de voormalig berging)</text:p>
            <text:p text:style-name="common-al">Zaakadres: Henrick de Keijserplein 18-3 1073SX Amsterdam</text:p>
            <text:p text:style-name="common-al">Datum ontvangst: 22-10-2024</text:p>
            <text:p text:style-name="common-al">Zaaknummer: Z2024-033542</text:p>
            <text:p text:style-name="common-al">DSO-nummer: 20241022002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50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0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542</meta:user-defined>
    <meta:user-defined meta:name="DCTERMS.abstract">trapgatsparing (plaatsen van een nieuwe trap naar de voormalig berg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ck de Keijserplein 18-3 1073SX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09</meta:user-defined>
    <meta:user-defined meta:name="OVERHEIDop.GmbID/DC.identifier">gmb-2024-462509</meta:user-defined>
    <meta:user-defined meta:name="OVERHEIDop.versieInformatie"/>
  </office:meta>
</office:document-meta>
</file>