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aan de voorzijde van de woning, Burgemeester Smitsstraat 7, 3523KL Utrecht,  GU-Z2024-0025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mitsstraat 7, 3523KL Utrecht</text:p>
            <text:p text:style-name="common-al">GU-Z2024-0025243</text:p>
            <text:p text:style-name="common-al">Toelichting: het realiseren van een dakkapel aan de voorzijde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50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243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kapel aan de voorzijde van de woning, Burgemeester Smitsstraat 7, 3523KL Utrecht,  GU-Z2024-002524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08</meta:user-defined>
    <meta:user-defined meta:name="OVERHEIDop.GmbID/DC.identifier">gmb-2024-462508</meta:user-defined>
    <meta:user-defined meta:name="OVERHEIDop.versieInformatie"/>
  </office:meta>
</office:document-meta>
</file>