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voor het realiseren van een nokverhoging  aan K van de Sandestraat 27, 4251 Z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voor het realiseren van een nokverhoging  aan K van de Sandestraat 27, 4251 ZN Werkendam (2024-03283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1-10-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250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0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0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2830</meta:user-defined>
    <meta:user-defined meta:name="DCTERMS.abstract">nokverhoging</meta:user-defined>
    <dc:language>nl</dc:language>
    <meta:user-defined meta:name="OVERHEIDop.locatietype/OVERHEIDop.gebiedsmarkering">Punt</meta:user-defined>
    <meta:user-defined meta:name="DC.title">Gemeente Altena - Toestemming voor voor het realiseren van een nokverhoging  aan K van de Sandestraat 27, 4251 ZN Werkendam</meta:user-defined>
    <meta:user-defined meta:name="DCTERMS.W3CDTF/DCTERMS.available">2024-11-04</meta:user-defined>
    <meta:user-defined meta:name="DCTERMS.W3CDTF/OVERHEIDop.jaargang">2024</meta:user-defined>
    <meta:user-defined meta:name="OVERHEIDop.publicationIssue">462503</meta:user-defined>
    <meta:user-defined meta:name="OVERHEIDop.GmbID/DC.identifier">gmb-2024-462503</meta:user-defined>
    <meta:user-defined meta:name="OVERHEIDop.versieInformatie"/>
  </office:meta>
</office:document-meta>
</file>