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huisvouchers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
                <text:span text:style-name="nadrukvet">om meer mensen op de woningmarkt een kans te geven op een passende woning het college verhuisvouchers van €3.000 ter beschikking wil stellen aan ouderen met een sociale huurwoning die willen doorstromen naar een levensloopbestendige sociale huurwoning. </text:span>
              </text:p>
              </text:list-item>
              <text:list-item text:style-override="id1-3-2-1-1-4-2">
                <text:number>-</text:number>
                <text:p text:style-name="al">
                <text:span text:style-name="nadrukvet">Oudere bewoners zo langer thuis blijven wonen en er gezinswoningen beschikbaar komen. </text:span>
              </text:p>
              </text:list-item>
            </text:list>
            <text:p text:style-name="al">gelet op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verhuisvouchers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a.</text:number>
                <text:p text:style-name="al">
                <text:span text:style-name="nadrukcur">Aanvrager</text:span>: de natuurlijke persoon, die alleen of samen met zijn of haar partner een verhuisbeweging maakt en op grond van deze subsidieregeling tot de doelgroep van deze subsidieregeling behoort. Bij twee aanvragers ten aanzien van eenzelfde verhuisbeweging gelden deze gezamenlijk als aanvrager; </text:p>
              </text:list-item>
              <text:list-item text:style-override="id1-3-2-2-1-2-2">
                <text:number>b.</text:number>
                <text:p text:style-name="al">
                <text:span text:style-name="nadrukcur">Awb</text:span>: Algemene wet bestuursrecht;</text:p>
              </text:list-item>
              <text:list-item text:style-override="id1-3-2-2-1-2-3">
                <text:number>c.</text:number>
                <text:p text:style-name="al">
                <text:span text:style-name="nadrukcur">College</text:span>: het college van burgemeester en wethouders van de gemeente Horst aan de Maas;</text:p>
              </text:list-item>
              <text:list-item text:style-override="id1-3-2-2-1-2-4">
                <text:number>d.</text:number>
                <text:p text:style-name="al">
                <text:span text:style-name="nadrukcur">Distributiesysteem</text:span>: een transparant systeem dat toegankelijk is voor iedereen en bestemd is voor de toewijzing van woonruimte zoals beschikbaar gesteld door woningcorporaties. Bijvoorbeeld: Thuis in Limburg (TIL); </text:p>
              </text:list-item>
              <text:list-item text:style-override="id1-3-2-2-1-2-5">
                <text:number>e.</text:number>
                <text:p text:style-name="al">
                <text:span text:style-name="nadrukcur">Eengezinswoning</text:span>: een woontype dat is bedoeld voor één gezin; </text:p>
              </text:list-item>
              <text:list-item text:style-override="id1-3-2-2-1-2-6">
                <text:number>f.</text:number>
                <text:p text:style-name="al">
                <text:span text:style-name="nadrukcur">Inschrijfduur</text:span>: de periode vanaf het moment van inschrijving bij een woningcorporatie tot het moment van reageren op een woning; </text:p>
              </text:list-item>
              <text:list-item text:style-override="id1-3-2-2-1-2-7">
                <text:number>g.</text:number>
                <text:p text:style-name="al">
                <text:span text:style-name="nadrukcur">Levensloopbestendige woning</text:span>: ook wel levensloopgeschikte woning genoemd, is een zelfstandige woning geschikt voor bewoning in alle levensfases met minimale fysieke inspanningen en minimale kans op ongevallen. Alle primaire voorzieningen van de woning (slaapkamer, woonkamer, toilet, badkamer en keuken) liggen gelijkvloers of zijn zonder traplopen bereikbaar;</text:p>
              </text:list-item>
              <text:list-item text:style-override="id1-3-2-2-1-2-8">
                <text:number>h.</text:number>
                <text:p text:style-name="al">
                <text:span text:style-name="nadrukcur">Sociale huurwoning</text:span>: een type huurwoning waarbij gehuurd wordt met een (kale) huur die bij aanvang van de huur niet hoger is dan de dan geldende liberalisatiegrens.De huurwoning wordt verhuurd door een toegelaten instelling op basis van de Woningwet en is bestemd voor de lagere inkomensgroepen, oftewel een inkomen dat maximaal € 47.699 bedraagt voor eenpersoonshuishoudens en maximaal € 52.671 voor meerpersoonshuishoudens (Voornoemde bedragen hebben betrekking op prijspeil 2024, in de toepassing van deze verordening wordt uitgegaan van prijspeil 2025);</text:p>
              </text:list-item>
              <text:list-item text:style-override="id1-3-2-2-1-2-9">
                <text:number>i.</text:number>
                <text:p text:style-name="al">
                <text:span text:style-name="nadrukcur">Verhuisvoucher</text:span>: een subsidie op grond van deze subsidieregeling;</text:p>
              </text:list-item>
              <text:list-item text:style-override="id1-3-2-2-1-2-10">
                <text:number>j.</text:number>
                <text:p text:style-name="al">
                <text:span text:style-name="nadrukcur">Verhuizing/ verhuisbeweging</text:span>: blijvend van woning veranderen door de inboedel over te brengen naar de nieuwe woning;</text:p>
              </text:list-item>
              <text:list-item text:style-override="id1-3-2-2-1-2-11">
                <text:number>k.</text:number>
                <text:p text:style-name="al">
                <text:span text:style-name="nadrukcur">Vrijkomende woning</text:span>: woning die na verhuizing vrijkomt; </text:p>
              </text:list-item>
              <text:list-item text:style-override="id1-3-2-2-1-2-12">
                <text:number>l.</text:number>
                <text:p text:style-name="al">
                <text:span text:style-name="nadrukcur">Woningcorporatie</text:span>: stichting die zich zonder winstoogmerk richt op het bouwen, beheren en verhuren van betaalbare woonruimte (sociale woningbouw) oftewel op het gebied van de volkshuisvesting werkzaam is en haar financiële middelen uitsluitend in het belang van de volkshuisvesting inzet. In de gemeente Horst aan de Maas zijn de volgende woningcorporaties actief: Woonwenz en Wonen Limburg. </text:p>
              </text:list-item>
            </text:list>
          </text:section>
          <text:section text:name="artikel_id1-3-2-2-2" text:style-name="artikel">
            <text:p text:style-name="artikel_kop_titel"><text:span text:style-name="artikel_kop_label">Artikel</text:span> <text:span text:style-name="artikel_kop_nr">2.</text:span> Subsidiabele activiteit</text:p>
            <text:p text:style-name="al">Het college kan een Verhuisvoucher verstrekken voor het verhuizen vanuit een sociale huurwoning van het type eengezins gelegen binnen de gemeente Horst aan de Maas naar een levensloopbestendige sociale huurwoning gelegen binnen de gemeente Horst aan de Maas.</text:p>
          </text:section>
          <text:section text:name="artikel_id1-3-2-2-3" text:style-name="artikel">
            <text:p text:style-name="artikel_kop_titel"><text:span text:style-name="artikel_kop_label">Artikel</text:span> <text:span text:style-name="artikel_kop_nr">3.</text:span> Criteria subsidiabele activiteit</text:p>
            <text:p text:style-name="al">Aan de subsidiabele activiteit als genoemd in artikel 2 worden de volgende nadere criteria gesteld:</text:p>
            <text:list text:style-name="id1-3-2-2-3-3">
              <text:list-item text:style-override="id1-3-2-2-3-3-1">
                <text:number>1.</text:number>
                <text:p text:style-name="al">De vrijkomende sociale huurwoning van het type eengezinswoning:</text:p>
                <text:list text:style-name="id1-3-2-2-3-3-1-3">
                  <text:list-item text:style-override="id1-3-2-2-3-3-1-3-1">
                    <text:number>a.</text:number>
                    <text:p text:style-name="al">staat in de gemeente Horst aan de Maas;</text:p>
                  </text:list-item>
                  <text:list-item text:style-override="id1-3-2-2-3-3-1-3-2">
                    <text:number>b.</text:number>
                    <text:p text:style-name="al">is een huurwoning van Woonwenz of Wonen Limburg;</text:p>
                  </text:list-item>
                  <text:list-item text:style-override="id1-3-2-2-3-3-1-3-3">
                    <text:number>c.</text:number>
                    <text:p text:style-name="al">blijft beschikbaar als eengezinswoning in de sociale sector;</text:p>
                  </text:list-item>
                  <text:list-item text:style-override="id1-3-2-2-3-3-1-3-4">
                    <text:number>d.</text:number>
                    <text:p text:style-name="al">heeft ten minste twee slaapkamers;</text:p>
                  </text:list-item>
                </text:list>
              </text:list-item>
              <text:list-item text:style-override="id1-3-2-2-3-3-2">
                <text:number>2.</text:number>
                <text:p text:style-name="al">De woning die wordt betrokken voldoet aan de volgende criteria:</text:p>
                <text:list text:style-name="id1-3-2-2-3-3-2-3">
                  <text:list-item text:style-override="id1-3-2-2-3-3-2-3-1">
                    <text:number>a.</text:number>
                    <text:p text:style-name="al">de woning staat in de gemeente Horst aan de Maas;</text:p>
                  </text:list-item>
                  <text:list-item text:style-override="id1-3-2-2-3-3-2-3-2">
                    <text:number>b.</text:number>
                    <text:p text:style-name="al">de woning is een huurwoning van Woonwenz of Wonen Limburg;</text:p>
                  </text:list-item>
                  <text:list-item text:style-override="id1-3-2-2-3-3-2-3-3">
                    <text:number>c.</text:number>
                    <text:p text:style-name="al">de woning heeft maximaal twee slaapkamers;</text:p>
                  </text:list-item>
                  <text:list-item text:style-override="id1-3-2-2-3-3-2-3-4">
                    <text:number>d.</text:number>
                    <text:p text:style-name="al">de woning is levensloopbestendig en dus geschikt voor ouderen;</text:p>
                  </text:list-item>
                  <text:list-item text:style-override="id1-3-2-2-3-3-2-3-5">
                    <text:number>e.</text:number>
                    <text:p text:style-name="al">het huurcontract staat op naam van de aanvrager en wordt door de aanvrager bewoond;</text:p>
                  </text:list-item>
                </text:list>
              </text:list-item>
              <text:list-item text:style-override="id1-3-2-2-3-3-3">
                <text:number>3.</text:number>
                <text:p text:style-name="al">Bij het proces rondom de subsidieaanvraag is een huurmakelaar van de woningcorporatie betrokken.</text:p>
              </text:list-item>
              <text:list-item text:style-override="id1-3-2-2-3-3-4">
                <text:number>4.</text:number>
                <text:p text:style-name="al">De aanvrager voldoet aan de volgende criteria:</text:p>
                <text:list text:style-name="id1-3-2-2-3-3-4-3">
                  <text:list-item text:style-override="id1-3-2-2-3-3-4-3-1">
                    <text:number>a.</text:number>
                    <text:p text:style-name="al">ten minste één aanvrager heeft de AOW-leeftijd of ouder bereikt;</text:p>
                  </text:list-item>
                  <text:list-item text:style-override="id1-3-2-2-3-3-4-3-2">
                    <text:number>b.</text:number>
                    <text:p text:style-name="al">meerdere aanvragen voor eenzelfde nieuwe woning zijn niet mogelijk indien de oorspronkelijke aanvrager de woning niet heeft verlaten;</text:p>
                  </text:list-item>
                  <text:list-item text:style-override="id1-3-2-2-3-3-4-3-3">
                    <text:number>c.</text:number>
                    <text:p text:style-name="al">de aanvrager behoort tot de primaire doelgroep die door woningcorporaties wordt gehuisvest;</text:p>
                  </text:list-item>
                  <text:list-item text:style-override="id1-3-2-2-3-3-4-3-4">
                    <text:number>d.</text:number>
                    <text:p text:style-name="al">de aanvrager staat ingeschreven bij de woningcorporatie middels een daartoe bestemd distributiesysteem en komt op basis van inschrijfduur in aanmerking voor een passende woning;</text:p>
                  </text:list-item>
                  <text:list-item text:style-override="id1-3-2-2-3-3-4-3-5">
                    <text:number>e.</text:number>
                    <text:p text:style-name="al">aanvrager is tenminste één jaar woonachtig geweest in de vrijkomende sociale huurwoning van het type Eengezinswoning;</text:p>
                  </text:list-item>
                  <text:list-item text:style-override="id1-3-2-2-3-3-4-3-6">
                    <text:number>f.</text:number>
                    <text:p text:style-name="al">aanvrager heeft niet eerder een subsidie op basis van deze subsidieregeling ontvangen;</text:p>
                  </text:list-item>
                  <text:list-item text:style-override="id1-3-2-2-3-3-4-3-7">
                    <text:number>g.</text:number>
                    <text:p text:style-name="al">aanvrager komt en kon niet in aanmerking komen voor een verhuiskostenvergoeding op basis van een andere (toekomstige) regeling. </text:p>
                  </text:list-item>
                </text:list>
              </text:list-item>
            </text:list>
          </text:section>
          <text:section text:name="artikel_id1-3-2-2-4" text:style-name="artikel">
            <text:p text:style-name="artikel_kop_titel"><text:span text:style-name="artikel_kop_label">Artikel</text:span> <text:span text:style-name="artikel_kop_nr">4.</text:span> Hoogte van de Verhuisvoucher</text:p>
            <text:p text:style-name="al">De Verhuisvoucher bedraagt € 3.000,- per aanvraag.</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Er is een subsidieplafond van toepassing dat jaarlijks door het college wordt vastgesteld. Het subsidieplafond voor het jaar 2025 bedraagt € 75.000,-.</text:p>
              </text:list-item>
              <text:list-item text:style-override="id1-3-2-2-5-3">
                <text:number>2.</text:number>
                <text:p text:style-name="al">Verstrekking van de Verhuisvoucher vindt plaats op volgorde van ontvangst van volledige en ontvankelijke aanvragen, totdat het subsidieplafond is bereikt.</text:p>
              </text:list-item>
              <text:list-item text:style-override="id1-3-2-2-5-4">
                <text:number>3.</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Aanvraag Verhuisvoucher</text:p>
            <text:list text:style-name="id1-3-2-2-6-2">
              <text:list-item text:style-override="id1-3-2-2-6-2">
                <text:number>1.</text:number>
                <text:p text:style-name="al">De Verhuisvoucher kan worden aangevraagd nadat de aanvrager samen met de verhuurmakelaar van de woningcorporatie (Woonwenz of Wonen Limburg) de woning die betrokken dient te worden heeft geaccepteerd.</text:p>
              </text:list-item>
              <text:list-item text:style-override="id1-3-2-2-6-3">
                <text:number>2.</text:number>
                <text:p text:style-name="al">De aanvraag wordt binnen vier weken na acceptatie van de te betrekken woning bij het college ingediend.</text:p>
              </text:list-item>
              <text:list-item text:style-override="id1-3-2-2-6-4">
                <text:number>3.</text:number>
                <text:p text:style-name="al">De levensloopbestendige sociale huurwoning dient binnen 3 maanden te worden betrokken, nadat de Verhuisvoucher is verleend. Bij onvoorziene omstandigheden, bijvoorbeeld in de situatie dat de oplevering van een nieuwbouwwoning is vertraagd of onzeker is, kan deze termijn op verzoek van de aanvrager worden verlengd.</text:p>
              </text:list-item>
              <text:list-item text:style-override="id1-3-2-2-6-5">
                <text:number>4.</text:number>
                <text:p text:style-name="al">Ten behoeve van de subsidieaanvraag wordt gebruik gemaakt van het daartoe bestemde digitale aanvraagformulier (webformulier).</text:p>
              </text:list-item>
              <text:list-item text:style-override="id1-3-2-2-6-6">
                <text:number>5.</text:number>
                <text:p text:style-name="al">Een aanvraag voor een Verhuisvoucher wordt door de aanvrager samen met de verhuurmakelaar van de woningcorporatie ingediend.</text:p>
              </text:list-item>
              <text:list-item text:style-override="id1-3-2-2-6-7">
                <text:number>6.</text:number>
                <text:p text:style-name="al">Bij de aanvraag dient de ondertekende acceptatiebrief te worden bijgevoegd. Dit is een brief of verklaring waaruit blijkt dat de subsidieaanvrager de te betrekken woning accepteert.</text:p>
              </text:list-item>
              <text:list-item text:style-override="id1-3-2-2-6-8">
                <text:number>7.</text:number>
                <text:p text:style-name="al">Bij de aanvraag dient een kopie van de bankpas bijgevoegd te worden. Voor personen die onder bewind staan volstaat een kopie van het bankafschrift.</text:p>
              </text:list-item>
              <text:list-item text:style-override="id1-3-2-2-6-9">
                <text:number>8.</text:number>
                <text:p text:style-name="al">Het college kan de aanvraag buiten behandeling stellen als de in het eerste lid bedoelde termijn wordt overschreden of als de aanvraag, ook na verzoek tot aanvulling daarvan, onvolledig is.</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de Verhuisvoucher in de gevallen als genoemd in de artikelen 4:25, tweede lid en 4:35 van de Algemene wet bestuursrecht en artikel 9 van de Algemene subsidieverordening gemeente Horst aan de Maas. Dit houdt ondermeer, maar niet uitsluitend, in dat het college de Verhuisvoucher weigert als de aanvraag niet voldoet aan de in deze subsidieregeling gestelde criteria of voor zover door verstrekking van de Verhuisvoucher het subsidieplafond zou worden overschreden.</text:p>
          </text:section>
          <text:section text:name="artikel_id1-3-2-2-8" text:style-name="artikel">
            <text:p text:style-name="artikel_kop_titel"><text:span text:style-name="artikel_kop_label">Artikel</text:span> <text:span text:style-name="artikel_kop_nr">8.</text:span> Beslissing college</text:p>
            <text:list text:style-name="id1-3-2-2-8-2">
              <text:list-item text:style-override="id1-3-2-2-8-2">
                <text:number>1.</text:number>
                <text:p text:style-name="al">Het college beslist op een aanvraag voor een Verhuisvoucher binnen 8 weken nadat de volledige aanvraag is ontvangen.</text:p>
              </text:list-item>
              <text:list-item text:style-override="id1-3-2-2-8-3">
                <text:number>2.</text:number>
                <text:p text:style-name="al">Het college stelt de Verhuisvoucher (de subsidie) bij zijn beslissing op de aanvraag direct vast.</text:p>
              </text:list-item>
            </text:list>
          </text:section>
          <text:section text:name="artikel_id1-3-2-2-9" text:style-name="artikel">
            <text:p text:style-name="artikel_kop_titel"><text:span text:style-name="artikel_kop_label">Artikel</text:span> <text:span text:style-name="artikel_kop_nr">9.</text:span> Betaling</text:p>
            <text:p text:style-name="al">Het college betaalt de Verhuisvoucher in een keer in zijn geheel. Het bedrag wordt aan de aanvrager betaald binnen 2 weken na de toekenningsbeslissing van het college.</text:p>
          </text:section>
          <text:section text:name="artikel_id1-3-2-2-10" text:style-name="artikel">
            <text:p text:style-name="artikel_kop_titel"><text:span text:style-name="artikel_kop_label">Artikel</text:span> <text:span text:style-name="artikel_kop_nr">10.</text:span> Controle, intrekking en terugvordering</text:p>
            <text:p text:style-name="al">Artikel 16 van de Algemene subsidieverordening gemeente Horst aan de Maas is onverminderd van toepassing. Het college controleert in de Basisregistratie Personen (BRP) van de gemeente Horst aan de Maas of de verhuizing binnen 3 maanden na aanvraag heeft plaatsgevonden. Als subsidieaanvrager niet in de BRP op het nieuwe adres is geregistreerd, wordt de Verhuisvoucher in zijn geheel ingetrokken en teruggevorderd.</text:p>
          </text:section>
          <text:section text:name="artikel_id1-3-2-2-11" text:style-name="artikel">
            <text:p text:style-name="artikel_kop_titel"><text:span text:style-name="artikel_kop_label">Artikel</text:span> <text:span text:style-name="artikel_kop_nr">11.</text:span> Algemene subsidieverordening</text:p>
            <text:p text:style-name="al">Voor zover daarvan in deze subsidieregeling niet wordt afgeweken, geldt de Algemene subsidieverordening gemeente Horst aan de Maas onverkort.</text:p>
          </text:section>
          <text:section text:name="artikel_id1-3-2-2-12" text:style-name="artikel">
            <text:p text:style-name="artikel_kop_titel"><text:span text:style-name="artikel_kop_label">Artikel</text:span> <text:span text:style-name="artikel_kop_nr">12.</text:span> Hardheidsclausule</text:p>
            <text:p text:style-name="al">Het college kan in individuele gevallen een of meer bepalingen van deze subsidieregeling gemotiveerd buiten toepassing laten of daarvan gemotiveerd afwijken. Dit kan alleen gemotiveerd en in die gevallen dat de toepassing van die bepaling(en) een onwenselijk gevolg heeft, dat strijdig is met de doelstelling van deze subsidieregeling.</text:p>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regeling niet of niet voldoende voorziet, of toepassing daarvan niet overeenkomt met de bedoeling van deze regels, beslist het college.</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1 januari 2025 en vervalt (loopt af) op 31 december 2026, dan wel eerder op het moment dat het subsidieplafond is bereikt. </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verhuisvouchers gemeente Horst aan de Maas.</text:p>
          </text:section>
        </text:section>
        <text:section text:name="regeling-sluiting_id1-3-2-3" text:style-name="regeling-sluiting">
          <text:section text:name="ondertekening_id1-3-2-3-1">
            <text:p><text:span text:style-name="functie">Aldus vastgesteld in de collegevergadering van 08-10 2024.</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5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lgemene subsidieverordening gemeente Horst aan de Maas]|[https://lokaleregelgeving.overheid.nl/CVDR688697/1</meta:user-defined>
    <meta:user-defined meta:name="DC.source">titel 4.2 van de Algemene wet bestuursrecht]|[1.0:c:BWBR0005537&amp;titeldeel=4.2&amp;g=2024-09-01</meta:user-defined>
    <meta:user-defined meta:name="DCTERMS.alternative">Subsidieregeling verhuisvouchers gemeente Horst aan de Maas</meta:user-defined>
    <dc:language>nl</dc:language>
    <meta:user-defined meta:name="OVERHEIDop.locatietype/OVERHEIDop.gebiedsmarkering">Gemeente</meta:user-defined>
    <meta:user-defined meta:name="DC.title">Subsidieregeling verhuisvouchers gemeente Horst aan de Maas</meta:user-defined>
    <meta:user-defined meta:name="DCTERMS.W3CDTF/DCTERMS.available">2024-11-05</meta:user-defined>
    <meta:user-defined meta:name="DCTERMS.W3CDTF/OVERHEIDop.jaargang">2024</meta:user-defined>
    <meta:user-defined meta:name="OVERHEIDop.publicationIssue">462502</meta:user-defined>
    <meta:user-defined meta:name="OVERHEIDop.betreftRegeling">CVDR726182_1</meta:user-defined>
    <meta:user-defined meta:name="xs:date/OVERHEIDop.startdatum">2025-01-01</meta:user-defined>
    <meta:user-defined meta:name="xs:date/OVERHEIDop.einddatum">2026-12-31</meta:user-defined>
    <meta:user-defined meta:name="OVERHEIDop.GmbID/DC.identifier">gmb-2024-462502</meta:user-defined>
    <meta:user-defined meta:name="OVERHEIDop.versieInformatie"/>
  </office:meta>
</office:document-meta>
</file>