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uiler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8-10-2024:</text:p>
            <text:p text:style-name="common-al">- <text:span text:style-name="nadrukvet">Kuilerstraat 17 te Someren</text:span> inzake het afwijken van de bestemming i.v.m. statische opslag als nevenactivite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handelen in strijd met regels ruim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50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0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0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13983</meta:user-defined>
    <meta:user-defined meta:name="DCTERMS.abstract">Afwijken van bestemming ivm statische opslag als nevenactiviteit Kuilerstraat 17</meta:user-defined>
    <dc:language>nl</dc:language>
    <meta:user-defined meta:name="OVERHEIDop.locatietype/OVERHEIDop.gebiedsmarkering">Punt</meta:user-defined>
    <meta:user-defined meta:name="DC.title">Verlenen omgevingsvergunning Kuilerstraat 17 te Someren</meta:user-defined>
    <meta:user-defined meta:name="DCTERMS.W3CDTF/DCTERMS.available">2024-11-07</meta:user-defined>
    <meta:user-defined meta:name="DCTERMS.W3CDTF/OVERHEIDop.jaargang">2024</meta:user-defined>
    <meta:user-defined meta:name="OVERHEIDop.publicationIssue">462501</meta:user-defined>
    <meta:user-defined meta:name="OVERHEIDop.GmbID/DC.identifier">gmb-2024-462501</meta:user-defined>
    <meta:user-defined meta:name="OVERHEIDop.versieInformatie"/>
  </office:meta>
</office:document-meta>
</file>