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Yemeni Mandi Restaurant, Stratumsedijk 1A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0370 </text:p>
            <text:p text:style-name="common-al"> Omschrijving: horecabedrijf Yemeni Mandi Restaur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1A 5611NA Eindhoven</text:p>
              </text:list-item>
            </text:list>
            <text:p text:style-name="common-al"> Datum ontvangst: 25-0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5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0370</meta:user-defined>
    <meta:user-defined meta:name="DCTERMS.abstract">horecabedrijf Yemeni Mandi Restaurant</meta:user-defined>
    <dc:language>nl</dc:language>
    <meta:user-defined meta:name="OVERHEIDop.locatietype/OVERHEIDop.gebiedsmarkering">Punt</meta:user-defined>
    <meta:user-defined meta:name="DC.title">Ingekomen aanvraag: horecabedrijf Yemeni Mandi Restaurant, Stratumsedijk 1A 5611NA Eindhov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250</meta:user-defined>
    <meta:user-defined meta:name="OVERHEIDop.GmbID/DC.identifier">gmb-2024-46250</meta:user-defined>
    <meta:user-defined meta:name="OVERHEIDop.versieInformatie"/>
  </office:meta>
</office:document-meta>
</file>