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eizoensgebonden bouwwerk (tent), Vogelsanglaan 1, 3571ZM Utrecht,  GU-Z2024-002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sanglaan 1, 3571ZM Utrecht</text:p>
            <text:p text:style-name="common-al">GU-Z2024-0025276</text:p>
            <text:p text:style-name="common-al">Toelichting: het bouwen van een seizoensgebonden bouwwerk (tent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4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76</meta:user-defined>
    <meta:user-defined meta:name="DCTERMS.abstract">Toelichting: het bouwen van een seizoensgebonden bouwwerk (tent)</meta:user-defined>
    <dc:language>nl</dc:language>
    <meta:user-defined meta:name="DC.title">Verlenging beslistermijn omgevingsvergunning, het bouwen van een seizoensgebonden bouwwerk (tent), Vogelsanglaan 1, 3571ZM Utrecht,  GU-Z2024-0025276</meta:user-defined>
    <meta:user-defined meta:name="OVERHEIDop.locatietype/OVERHEIDop.gebiedsmarkering">GeometrieRef</meta:user-defined>
    <meta:user-defined meta:name="DCTERMS.W3CDTF/DCTERMS.available">2024-11-04</meta:user-defined>
    <meta:user-defined meta:name="DCTERMS.W3CDTF/OVERHEIDop.jaargang">2024</meta:user-defined>
    <meta:user-defined meta:name="OVERHEIDop.externeBijlage">Afwijkvergunning|exb-2024-41762</meta:user-defined>
    <meta:user-defined meta:name="OVERHEIDop.publicationIssue">462494</meta:user-defined>
    <meta:user-defined meta:name="OVERHEIDop.GmbID/DC.identifier">gmb-2024-462494</meta:user-defined>
    <meta:user-defined meta:name="OVERHEIDop.versieInformatie"/>
  </office:meta>
</office:document-meta>
</file>