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middenspanningskabels nabij Steenweg Noord 36 te Neerijnen naar het adres Deilseweg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gen van middenspanningskabels van de Steenweg Noord nabij 36 in Neerijnen naar het adres Deilseweg 7 in Geldermalsen (Werk, niet zijnde bouwwerk, of werkzaamheid uitvoeren), Deilseweg 7, 4191 NX, in Geldermalsen (25-10-2024) (bezwaar mogelijk), ODR24107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8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7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gen van middenspanningskabels nabij Steenweg Noord 36 te Neerijnen naar het adres Deilseweg 7 te Geldermal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88</meta:user-defined>
    <meta:user-defined meta:name="OVERHEIDop.GmbID/DC.identifier">gmb-2024-462488</meta:user-defined>
    <meta:user-defined meta:name="OVERHEIDop.versieInformatie"/>
  </office:meta>
</office:document-meta>
</file>