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achterkant van de woning, Frederikastraat 18, 3572CS Utrecht,  GU-Z2024-0022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derikastraat 18, 3572CS Utrecht</text:p>
            <text:p text:style-name="common-al">GU-Z2024-0022707</text:p>
            <text:p text:style-name="common-al">Toelichting: het bouwen van een dakkapel aan de achterkant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248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8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8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2707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Verlenging beslistermijn omgevingsvergunning, het bouwen van een dakkapel aan de achterkant van de woning, Frederikastraat 18, 3572CS Utrecht,  GU-Z2024-0022707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487</meta:user-defined>
    <meta:user-defined meta:name="OVERHEIDop.GmbID/DC.identifier">gmb-2024-462487</meta:user-defined>
    <meta:user-defined meta:name="OVERHEIDop.versieInformatie"/>
  </office:meta>
</office:document-meta>
</file>