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De Chamotte 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 maken, hebben of veranderen of het gebruik daarvan veranderen), De Chamotte 7, 4191 GT, in Geldermalsen (23-10-2024) (bezwaar mogelijk), ODR241260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248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8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8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12604</meta:user-defined>
    <dc:language>nl</dc:language>
    <meta:user-defined meta:name="OVERHEIDop.locatietype/OVERHEIDop.gebiedsmarkering">Adres</meta:user-defined>
    <meta:user-defined meta:name="DC.title">Toestemming voor het aanleggen van een uitweg aan De Chamotte 7 te Geldermals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484</meta:user-defined>
    <meta:user-defined meta:name="OVERHEIDop.GmbID/DC.identifier">gmb-2024-462484</meta:user-defined>
    <meta:user-defined meta:name="OVERHEIDop.versieInformatie"/>
  </office:meta>
</office:document-meta>
</file>