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ong. (D 930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316</text:p>
            <text:p text:style-name="common-al">Locatie: Kozijnenhoek ong. (D 9307) te Rucphen</text:p>
            <text:p text:style-name="common-al">Projectomschrijving: het bouwen van een bedrijfspand</text:p>
            <text:p text:style-name="common-al">Activiteit(en): bouwen, inrit/uitweg maken, afwijken van het bestemmingsplan</text:p>
            <text:p text:style-name="common-al">Beschikking verstuurd: d.d. 31 oktober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24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Kozijnenhoek ong. (D 9307) te Rucphen</meta:user-defined>
    <meta:user-defined meta:name="DCTERMS.W3CDTF/DCTERMS.available">2024-11-06</meta:user-defined>
    <meta:user-defined meta:name="DCTERMS.W3CDTF/OVERHEIDop.jaargang">2024</meta:user-defined>
    <meta:user-defined meta:name="OVERHEIDop.publicationIssue">462483</meta:user-defined>
    <meta:user-defined meta:name="OVERHEIDop.GmbID/DC.identifier">gmb-2024-462483</meta:user-defined>
    <meta:user-defined meta:name="OVERHEIDop.versieInformatie"/>
  </office:meta>
</office:document-meta>
</file>