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reepkant 5476KP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6 bomen</text:p>
            <text:p text:style-name="common-al">Verzenddatum: 31-10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vier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248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48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12</meta:user-defined>
    <meta:user-defined meta:name="DCTERMS.abstract">Verzenddatum: 31-10-2024</meta:user-defined>
    <dc:language>nl</dc:language>
    <meta:user-defined meta:name="OVERHEIDop.locatietype/OVERHEIDop.gebiedsmarkering">Vlak</meta:user-defined>
    <meta:user-defined meta:name="DC.title">Verleende reguliere omgevingsvergunning Streepkant 5476KP Vorst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481</meta:user-defined>
    <meta:user-defined meta:name="OVERHEIDop.GmbID/DC.identifier">gmb-2024-462481</meta:user-defined>
    <meta:user-defined meta:name="OVERHEIDop.versieInformatie"/>
  </office:meta>
</office:document-meta>
</file>