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ageind 39 te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4 een aanvraag om een omgevingsvergunning ontvangen. Het gaat over het splitsen van een woning naar 2 woonbestemmingen op de locatie Laageind 39 te Driebruggen. De aanvraag is geregistreerd onder kenmerk 2024-00022220.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247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7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7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222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ageind 39 te Driebruggen</meta:user-defined>
    <meta:user-defined meta:name="DCTERMS.W3CDTF/DCTERMS.available">2024-11-04</meta:user-defined>
    <meta:user-defined meta:name="DCTERMS.W3CDTF/OVERHEIDop.jaargang">2024</meta:user-defined>
    <meta:user-defined meta:name="OVERHEIDop.publicationIssue">462477</meta:user-defined>
    <meta:user-defined meta:name="OVERHEIDop.GmbID/DC.identifier">gmb-2024-462477</meta:user-defined>
    <meta:user-defined meta:name="OVERHEIDop.versieInformatie"/>
  </office:meta>
</office:document-meta>
</file>