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zeecontainer aan van Boetzelaerstraat 49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zeecontainer, van Boetzelaerstraat 49a, 4147 EH, in Asperen (25-10-2024) (bezwaar mogelijk), ODR24105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62</meta:user-defined>
    <dc:language>nl</dc:language>
    <meta:user-defined meta:name="OVERHEIDop.locatietype/OVERHEIDop.gebiedsmarkering">Adres</meta:user-defined>
    <meta:user-defined meta:name="DC.title">Toestemming voor het tijdelijk plaatsen van een zeecontainer aan van Boetzelaerstraat 49a te Aspe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75</meta:user-defined>
    <meta:user-defined meta:name="OVERHEIDop.GmbID/DC.identifier">gmb-2024-462475</meta:user-defined>
    <meta:user-defined meta:name="OVERHEIDop.versieInformatie"/>
  </office:meta>
</office:document-meta>
</file>