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, Bongerd 60, 3344D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 op de locatie Bongerd 60, 3344D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1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oktober 2024. De gemeente Hendrik-Ido-Ambacht neemt daarover uiterlijk 16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24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Aanvraag op locatie Bongerd 60, 3344DA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, Bongerd 60, 3344DA Hendrik-Ido-Ambach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74</meta:user-defined>
    <meta:user-defined meta:name="OVERHEIDop.GmbID/DC.identifier">gmb-2024-462474</meta:user-defined>
    <meta:user-defined meta:name="OVERHEIDop.versieInformatie"/>
  </office:meta>
</office:document-meta>
</file>