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Acquoysemeer (BEE03 K 458)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Acquoysemeer (BEE03 K 458), in Acquoy (23-10-2024) (bezwaar mogelijk), ODR24126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46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269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leggen van een uitweg aan Acquoysemeer (BEE03 K 458) te Acquoy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469</meta:user-defined>
    <meta:user-defined meta:name="OVERHEIDop.GmbID/DC.identifier">gmb-2024-462469</meta:user-defined>
    <meta:user-defined meta:name="OVERHEIDop.versieInformatie"/>
  </office:meta>
</office:document-meta>
</file>