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de woning aan Burgemeester Roozeveld van der Venlaan 17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erbouw en uitbreiding van de woning (Bouwactiviteit (omgevingsplan), Bouwactiviteit (technisch)), Burgemeester Roozeveld van der Venlaan 17, 4191 PL, in Geldermalsen (25-10-2024) (geen bezwaar mogelijk), ODR24140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246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6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6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4063</meta:user-defined>
    <dc:language>nl</dc:language>
    <meta:user-defined meta:name="OVERHEIDop.locatietype/OVERHEIDop.gebiedsmarkering">Adres</meta:user-defined>
    <meta:user-defined meta:name="DC.title">Aanvraag vergunning voor het verbouwen en uitbreiden van de woning aan Burgemeester Roozeveld van der Venlaan 17 te Geldermals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2462</meta:user-defined>
    <meta:user-defined meta:name="OVERHEIDop.GmbID/DC.identifier">gmb-2024-462462</meta:user-defined>
    <meta:user-defined meta:name="OVERHEIDop.versieInformatie"/>
  </office:meta>
</office:document-meta>
</file>