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tijdelijke vergunning naar een definitieve vergunning voor een tuinhuis aan Veerweg (BEE03 E 2199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zetten van een tijdelijke vergunning naar een definitieve vergunning voor een tuinhuis, Lingelandje, Veerweg (BEE03 E 2199), in Beesd (24-10-2024) (geen bezwaar mogelijk), ODR2414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5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mzetten van een tijdelijke vergunning naar een definitieve vergunning voor een tuinhuis aan Veerweg (BEE03 E 2199) te Bees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58</meta:user-defined>
    <meta:user-defined meta:name="OVERHEIDop.GmbID/DC.identifier">gmb-2024-462458</meta:user-defined>
    <meta:user-defined meta:name="OVERHEIDop.versieInformatie"/>
  </office:meta>
</office:document-meta>
</file>