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erswei 10, 12, 14 en 16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Blije, Wierswei 10, 12, 14 en 16, het bouwen van 4 woningen (brief verlenging is verstuurd op 31 okto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4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Wierswei 10, 12, 14 en 16 te Blij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456</meta:user-defined>
    <meta:user-defined meta:name="OVERHEIDop.GmbID/DC.identifier">gmb-2024-462456</meta:user-defined>
    <meta:user-defined meta:name="OVERHEIDop.versieInformatie"/>
  </office:meta>
</office:document-meta>
</file>