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sbesluit tot wijziging van de gemeenschappelijke regeling Blin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, </text:p>
            <text:p text:style-name="al"/>
            <text:p text:style-name="al">Gelet op de bij besluit van 4 juli 2024 verkregen toestemming van de gemeenteraad van Gemert-Bakel conform artikel 1, lid 4, van de Wet gemeenschappelijke regelingen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stemmen met het treffen van de Gemeenschappelijke regeling Blink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P. Sennem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45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rtikel 1, lid 4, van de Wet gemeenschappelijke regelingen]|[https://wetten.overheid.nl/jci1.3:c:BWBR0003740&amp;hoofdstuk=I&amp;afdeling=1&amp;artikel=1&amp;z=2022-07-01&amp;g=2022-07-01</meta:user-defined>
    <dc:language>nl</dc:language>
    <meta:user-defined meta:name="OVERHEIDop.locatietype/OVERHEIDop.gebiedsmarkering">Gemeente</meta:user-defined>
    <meta:user-defined meta:name="DC.title">Instemmingsbesluit tot wijziging van de gemeenschappelijke regeling Blin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55</meta:user-defined>
    <meta:user-defined meta:name="OVERHEIDop.GmbID/DC.identifier">gmb-2024-462455</meta:user-defined>
    <meta:user-defined meta:name="OVERHEIDop.versieInformatie"/>
  </office:meta>
</office:document-meta>
</file>