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schoonheidssalon aan huis aan Huizekamplaan 1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stigen van een schoonheidssalon aan huis (Afwijken van regels in het omgevingsplan), Huizekamplaan 13, 4153 XR, in Beesd (22-10-2024) (geen bezwaar mogelijk), ODR24139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45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5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5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920</meta:user-defined>
    <dc:language>nl</dc:language>
    <meta:user-defined meta:name="OVERHEIDop.locatietype/OVERHEIDop.gebiedsmarkering">Adres</meta:user-defined>
    <meta:user-defined meta:name="DC.title">Aanvraag vergunning voor het vestigen van een schoonheidssalon aan huis aan Huizekamplaan 13 te Bees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453</meta:user-defined>
    <meta:user-defined meta:name="OVERHEIDop.GmbID/DC.identifier">gmb-2024-462453</meta:user-defined>
    <meta:user-defined meta:name="OVERHEIDop.versieInformatie"/>
  </office:meta>
</office:document-meta>
</file>