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container plaatsen vanaf week 47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Bouwcontainer plaatsen vanaf week 47, Koninginneweg 39, Elst Ut. Aanvraagnummer: Z2024-00000321. Indieningsdatum: 31 oktober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245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Aanvraag op locatie Koninginneweg 39, Elst Ut</meta:user-defined>
    <dc:language>nl</dc:language>
    <meta:user-defined meta:name="OVERHEIDop.locatietype/OVERHEIDop.gebiedsmarkering">Vlak</meta:user-defined>
    <meta:user-defined meta:name="DC.title">Aanvraag vergunning voor Bouwcontainer plaatsen vanaf week 47, Ingetekende geometri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52</meta:user-defined>
    <meta:user-defined meta:name="OVERHEIDop.GmbID/DC.identifier">gmb-2024-462452</meta:user-defined>
    <meta:user-defined meta:name="OVERHEIDop.versieInformatie"/>
  </office:meta>
</office:document-meta>
</file>