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18 m², bij het adres Heikampen 112 te Nuenen, kadastraal bekend gemeente Nuenen, sectie F, nummer 4515 (gedeeltelijk), te verkopen aan een gegadigde die eigenaar is van een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1775484.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24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4-11-05</meta:user-defined>
    <meta:user-defined meta:name="DCTERMS.W3CDTF/OVERHEIDop.jaargang">2024</meta:user-defined>
    <meta:user-defined meta:name="OVERHEIDop.publicationIssue">462449</meta:user-defined>
    <meta:user-defined meta:name="OVERHEIDop.GmbID/DC.identifier">gmb-2024-462449</meta:user-defined>
    <meta:user-defined meta:name="OVERHEIDop.versieInformatie"/>
  </office:meta>
</office:document-meta>
</file>