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1-10-2024 hebben wij een reguliere omgevingsvergunning verleend voor het aanleggen van een uitrit op het adres De Reigerstraat 4 in Delden. Deze vergunning staat ingeschreven onder zaaknummer 00007069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244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4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4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706941</meta:user-defined>
    <meta:user-defined meta:name="DCTERMS.abstract">het aanleggen van een uitr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31-10-2024 hebben wij een reguliere omgevingsvergunning verleend voor het aanleggen van een uitrit op het adres De Reigerstraat 4 in Delden. Deze vergunning staat ingeschreven onder zaaknummer 0000706941.</meta:user-defined>
    <meta:user-defined meta:name="DCTERMS.W3CDTF/DCTERMS.available">2024-11-04</meta:user-defined>
    <meta:user-defined meta:name="DCTERMS.W3CDTF/OVERHEIDop.jaargang">2024</meta:user-defined>
    <meta:user-defined meta:name="OVERHEIDop.publicationIssue">462448</meta:user-defined>
    <meta:user-defined meta:name="OVERHEIDop.GmbID/DC.identifier">gmb-2024-462448</meta:user-defined>
    <meta:user-defined meta:name="OVERHEIDop.versieInformatie"/>
  </office:meta>
</office:document-meta>
</file>