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Cauberg 29A, 6301B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1577 voor een alcoholwet-vergunning op locatie Cauberg 29A, 6301BT Valkenburg. De vergunning is verleend. Het besluit betreft een verleende alcoholwetvergunning voor De Zoete Zoen B.V. 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244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77</meta:user-defined>
    <meta:user-defined meta:name="DCTERMS.abstract">Betreft:  Besluit op locatie Cauberg 29A, 6301BT Valkenburg</meta:user-defined>
    <dc:language>nl</dc:language>
    <meta:user-defined meta:name="OVERHEIDop.locatietype/OVERHEIDop.gebiedsmarkering">Punt</meta:user-defined>
    <meta:user-defined meta:name="DC.title">Kennisgeving besluit op alcoholwet-vergunning, Cauberg 29A, 6301BT Valkenbur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43</meta:user-defined>
    <meta:user-defined meta:name="OVERHEIDop.GmbID/DC.identifier">gmb-2024-462443</meta:user-defined>
    <meta:user-defined meta:name="OVERHEIDop.versieInformatie"/>
  </office:meta>
</office:document-meta>
</file>