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vereenkomst van grondexploitatie Hoogstraat 386-388 met Schepers Developments Holding B.V.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16.138 Omgevingswet (Ow) bekend dat met Schepers Developments Holding B.V. een overeenkomst over grondexploitatie (anterieure overeenkomst) is gesloten teneinde de ontwikkeling van tien nieuwbouw appartementen binnen het kostenverhaalsgebied mogelijk te maken.</text:p>
            <text:p text:style-name="common-al">Het kostenverhaalsgebied is gelegen aan de Hoogstraat 386-388. </text:p>
            <text:p text:style-name="common-al">De overeenkomst bevat onder andere afspraken over de kosten die Schepers Developments Holding B.V. aan de Gemeente betaalt voor de planologische medewerking en procedures, alsmede over schades, geschillen en onvoorziene omstandigheden. </text:p>
            <text:p text:style-name="common-al">Een zakelijke beschrijving van de overeenkomst ligt vanaf de dag na deze bekendmaking zes weken ter inzage op het Inwonersplein (Stadhuis). De openingstijden van het Inwonersplein zijn op maandag van 8.30 uur tot 19.00 uur, op dinsdag t/m vrijdag van 8.30 uur tot 17.00 uur en op zaterdag van 9.00 uur tot 12.00 uur.</text:p>
            <text:p text:style-name="common-al">Tegen het besluit tot het aangaan van de overeenkomst is geen bezwaar of beroep mogelijk.</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462442</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442</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442</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3/xml/MC-DRP-OmgevingsvergunningAfhandeling-Web-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OVERHEIDop.locatietype/OVERHEIDop.gebiedsmarkering">Adres</meta:user-defined>
    <meta:user-defined meta:name="DC.title">Overeenkomst van grondexploitatie Hoogstraat 386-388 met Schepers Developments Holding B.V.</meta:user-defined>
    <meta:user-defined meta:name="OVERHEIDop.datumEindeReactietermijn">2024-12-16</meta:user-defined>
    <meta:user-defined meta:name="OVERHEIDop.TilID/OVERHEIDop.terinzageleggingOP">til-2024-32865</meta:user-defined>
    <meta:user-defined meta:name="DCTERMS.W3CDTF/DCTERMS.available">2024-11-04</meta:user-defined>
    <meta:user-defined meta:name="DCTERMS.W3CDTF/OVERHEIDop.jaargang">2024</meta:user-defined>
    <meta:user-defined meta:name="OVERHEIDop.publicationIssue">462442</meta:user-defined>
    <meta:user-defined meta:name="OVERHEIDop.GmbID/DC.identifier">gmb-2024-462442</meta:user-defined>
    <meta:user-defined meta:name="OVERHEIDop.versieInformatie"/>
  </office:meta>
</office:document-meta>
</file>