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gemeester Holtroplaan, aanleggen van een fietspad in het park aan Verzoeklocatie 20240807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80700069,</text:span> Burgemeester Holtroplaan, aanleggen van een fietspad in het park (1052038 verzonden 28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20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24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2038</meta:user-defined>
    <dc:language>nl</dc:language>
    <meta:user-defined meta:name="OVERHEIDop.locatietype/OVERHEIDop.gebiedsmarkering">Vlak</meta:user-defined>
    <meta:user-defined meta:name="DC.title">Toestemming voor Burgemeester Holtroplaan, aanleggen van een fietspad in het park aan Verzoeklocatie 202408070006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434</meta:user-defined>
    <meta:user-defined meta:name="OVERHEIDop.GmbID/DC.identifier">gmb-2024-462434</meta:user-defined>
    <meta:user-defined meta:name="OVERHEIDop.versieInformatie"/>
  </office:meta>
</office:document-meta>
</file>