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IJssel 23, 1509 JB Zaandam, IJssel 23 Zaandam - het bouwen van een dakkapel op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4034655 - het bouwen van een dakkapel op de voorgevel van de woning -  - op de locatie IJssel 23, 1509 JB Zaandam, IJssel 23 Zaandam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2432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43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43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9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655</meta:user-defined>
    <dc:language>nl</dc:language>
    <meta:user-defined meta:name="DC.title">Buitenplanse Omgevingsplanactiviteit Regulier - IJssel 23, 1509 JB Zaandam, IJssel 23 Zaandam - het bouwen van een dakkapel op de voorgevel van de woning</meta:user-defined>
    <meta:user-defined meta:name="OVERHEIDop.locatietype/OVERHEIDop.gebiedsmarkering">GeometrieRef</meta:user-defined>
    <meta:user-defined meta:name="DCTERMS.W3CDTF/DCTERMS.available">2024-11-04</meta:user-defined>
    <meta:user-defined meta:name="DCTERMS.W3CDTF/OVERHEIDop.jaargang">2024</meta:user-defined>
    <meta:user-defined meta:name="OVERHEIDop.externeBijlage">afwijkvergunning|exb-2024-41761</meta:user-defined>
    <meta:user-defined meta:name="OVERHEIDop.publicationIssue">462432</meta:user-defined>
    <meta:user-defined meta:name="OVERHEIDop.GmbID/DC.identifier">gmb-2024-462432</meta:user-defined>
    <meta:user-defined meta:name="OVERHEIDop.versieInformatie"/>
  </office:meta>
</office:document-meta>
</file>