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Ooldselaan 26, 7245PR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4 is onderstaande aanvraag geweigerd en aan de aanvrager bekendgemaakt:</text:p>
            <text:p text:style-name="common-al">Ooldselaan 26, 7245PR Laren, het afwijken van regels van het omgevingsplan voor een zagerij, Z2024-0088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243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3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3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882</meta:user-defined>
    <meta:user-defined meta:name="DCTERMS.abstract">Z2024-00882 Ooldselaan 26, 7245PR L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aanvraag Omgevingsvergunning Ooldselaan 26, 7245PR Lar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431</meta:user-defined>
    <meta:user-defined meta:name="OVERHEIDop.GmbID/DC.identifier">gmb-2024-462431</meta:user-defined>
    <meta:user-defined meta:name="OVERHEIDop.versieInformatie"/>
  </office:meta>
</office:document-meta>
</file>