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meerjarige evenementenvergunning, Op Hete Koole, 7 en 8 november 2025, Hogedijk 6 No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gedijk 6 Noorden - het organiseren van tentfeest Op Hete Koole op 7 en 8 november 2025, gebruik meerjarige vergunning.</text:p>
            <text:p text:style-name="common-al">Inzage en zienswijze is mogelijk tot drie weken na publicatie.</text:p>
            <text:p text:style-name="common-al">
            <text:span text:style-name="nadrukvet">Inzage </text:span>
          </text:p>
            <text:p text:style-name="common-al">De aanvraag kunt u inzien door middel van het sturen van een mail naar mailboxAPV@nieuwkoop.nl</text:p>
            <text:p text:style-name="common-al">
            <text:span text:style-name="nadrukvet">Zienswijze </text:span>
          </text:p>
            <text:p text:style-name="last-al">Met zienswijzen kunt u een reactie geven op de aanvraag. U heeft vanaf de datum van publicatie drie weken de tijd om uw zienswijzen in te dienen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62430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430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430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2446</meta:user-defined>
    <dc:language>nl</dc:language>
    <meta:user-defined meta:name="OVERHEIDop.locatietype/OVERHEIDop.gebiedsmarkering">Vlak</meta:user-defined>
    <meta:user-defined meta:name="DC.title">Gebruik meerjarige evenementenvergunning, Op Hete Koole, 7 en 8 november 2025, Hogedijk 6 Noorden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2430</meta:user-defined>
    <meta:user-defined meta:name="OVERHEIDop.GmbID/DC.identifier">gmb-2024-462430</meta:user-defined>
    <meta:user-defined meta:name="OVERHEIDop.versieInformatie"/>
  </office:meta>
</office:document-meta>
</file>