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Van Heemskerckstraat 5,7,9,11,11A t/m H), Van Heemskerckstraat 5, 9726 GB Groningen, Van Heemskerckstraat 7, 9726 GB Groningen, V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 het verwijderen van asbest (Van Heemskerckstraat 5,7,9,11,11A t/m H) aan Van Heemskerckstraat 5  te Groningen Van Heemskerckstraat 7  te Groningen Van Heemskerckstraat 9  te Groningen Van Heemskerckstraat 11  te Groningen Van Heemskerckstraat 11a  te Groningen Van Heemskerckstraat 11b  te Groningen Van Heemskerckstraat 11c  te Groningen Van Heemskerckstraat 11d  te Groningen Van Heemskerckstraat 11e  te Groningen Van Heemskerckstraat 11f  te Groningen Van Heemskerckstraat 11g  te Groningen Van Heemskerckstraat 11h  te Groningen  </text:span>
          </text:p>
            <text:p text:style-name="common-al">De gemeente Groningen heeft op 06-09-2024 een melding sloopwerkzaamheden ontvangen voor  het verwijderen van asbest (Van Heemskerckstraat 5,7,9,11,11A t/m H) aan Van Heemskerckstraat 5  te Groningen Van Heemskerckstraat 7  te Groningen Van Heemskerckstraat 9  te Groningen Van Heemskerckstraat 11  te Groningen Van Heemskerckstraat 11a  te Groningen Van Heemskerckstraat 11b  te Groningen Van Heemskerckstraat 11c  te Groningen Van Heemskerckstraat 11d  te Groningen Van Heemskerckstraat 11e  te Groningen Van Heemskerckstraat 11f  te Groningen Van Heemskerckstraat 11g  te Groningen Van Heemskerckstraat 11h  te Groningen  , dossiernummer GRN-00009151.</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42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2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2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91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Van Heemskerckstraat 5,7,9,11,11A t/m H), Van Heemskerckstraat 5, 9726 GB Groningen, Van Heemskerckstraat 7, 9726 GB Groningen, Va</meta:user-defined>
    <meta:user-defined meta:name="OVERHEIDop.datumEindeReactietermijn">2024-12-16</meta:user-defined>
    <meta:user-defined meta:name="OVERHEIDop.terinzageleggingBG">https://groningen.lokalebekendmakingen.nl/case/1:9822:53489</meta:user-defined>
    <meta:user-defined meta:name="DCTERMS.W3CDTF/DCTERMS.available">2024-11-04</meta:user-defined>
    <meta:user-defined meta:name="DCTERMS.W3CDTF/OVERHEIDop.jaargang">2024</meta:user-defined>
    <meta:user-defined meta:name="OVERHEIDop.publicationIssue">462425</meta:user-defined>
    <meta:user-defined meta:name="OVERHEIDop.GmbID/DC.identifier">gmb-2024-462425</meta:user-defined>
    <meta:user-defined meta:name="OVERHEIDop.versieInformatie"/>
  </office:meta>
</office:document-meta>
</file>