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terijvergunning op grond van artikel 3 van de Wet op de Kansspelen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 RKSV Rohda Raalte op 1 juni</text:span>
          </text:p>
            <text:p text:style-name="common-al">Zaaknummer: 4696-2024</text:p>
            <text:p text:style-name="common-al">Datum verzending: 24 januari 2024</text:p>
            <text:p text:style-name="common-al">
            <text:span text:style-name="nadrukvet">ter ere van 10-jarig jubileum Buuffie's Proeflokaal, Marktplein 4 Heino op 4 april</text:span>
          </text:p>
            <text:p text:style-name="common-al">Zaaknummer: 4522-2024</text:p>
            <text:p text:style-name="common-al">Datum verzending: 24 januari 2024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624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Loterijvergunning op grond van artikel 3 van de Wet op de Kansspelen: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242</meta:user-defined>
    <meta:user-defined meta:name="OVERHEIDop.GmbID/DC.identifier">gmb-2024-46242</meta:user-defined>
    <meta:user-defined meta:name="OVERHEIDop.versieInformatie"/>
  </office:meta>
</office:document-meta>
</file>