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diverse bouwkundige aanpassingen zoals opberghokken en horeca uitgiftepunten, Stadionplein 1, 8025CP Zwolle, 8025CP Zwolle [Zaaknummer 0193ESUITE13067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0-2024</text:p>
            <text:p text:style-name="common-al">
            <text:span text:style-name="nadrukvet">Locatie:</text:span> Stadionplein 1, 8025CP Zwolle</text:p>
            <text:p text:style-name="common-al">
            <text:span text:style-name="nadrukvet">Zaakomschrijving:</text:span> het legaliseren van diverse bouwkundige aanpassingen zoals opberghokken en horeca uitgiftepunten</text:p>
            <text:p text:style-name="common-al">
            <text:span text:style-name="nadrukvet">Zaaknummer:</text:span> 0193ESUITE130678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0678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067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241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1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1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06782024</meta:user-defined>
    <meta:user-defined meta:name="DCTERMS.abstract">het legaliseren van diverse bouwkundige aanpassingen zoals opberghokken en horeca uitgiftepu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diverse bouwkundige aanpassingen zoals opberghokken en horeca uitgiftepunten, Stadionplein 1, 8025CP Zwolle, 8025CP Zwolle [Zaaknummer 0193ESUITE1306782024]</meta:user-defined>
    <meta:user-defined meta:name="DCTERMS.W3CDTF/DCTERMS.available">2024-11-04</meta:user-defined>
    <meta:user-defined meta:name="DCTERMS.W3CDTF/OVERHEIDop.jaargang">2024</meta:user-defined>
    <meta:user-defined meta:name="OVERHEIDop.publicationIssue">462410</meta:user-defined>
    <meta:user-defined meta:name="OVERHEIDop.GmbID/DC.identifier">gmb-2024-462410</meta:user-defined>
    <meta:user-defined meta:name="OVERHEIDop.versieInformatie"/>
  </office:meta>
</office:document-meta>
</file>