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doorvaar duiker in het Wielwijkpark op de locatie Wielwijkpark, rechtsachter Witte de Withstraat 72k te Dordrecht zaaknummer Z-24-4502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een doorvaar duiker in het Wielwijkpark op de locatie Wielwijkpark, rechtsachter Witte de Withstraat 72k te Dordrecht</text:span>
          </text:p>
            <text:p text:style-name="common-al">De gemeente Dordrecht heeft een vergunning verleend. De gemeente geeft hiermee toestemming voor het aanbrengen van een doorvaar duiker in het Wielwijkpark op de locatie Wielwijkpark, rechtsachter Witte de Withstraat 72k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elwijkpark, rechtsachter Witte de Withstraat 72k te Dordrecht. U kunt nu reageren als u het hier niet mee eens bent.</text:p>
            <text:p text:style-name="common-al"/>
            <text:p text:style-name="common-al">
            <text:span text:style-name="nadrukvet">Bent u het niet eens met de vergunning?</text:span>
          </text:p>
            <text:p text:style-name="common-al">U kunt de gemeente tot 12 dec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240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0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0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brengen van een doorvaar duiker in het Wielwijkpark op de locatie Wielwijkpark, rechtsachter Witte de Withstraat 72k te Dordrecht zaaknummer Z-24-450286</meta:user-defined>
    <meta:user-defined meta:name="DCTERMS.W3CDTF/DCTERMS.available">2024-11-04</meta:user-defined>
    <meta:user-defined meta:name="DCTERMS.W3CDTF/OVERHEIDop.jaargang">2024</meta:user-defined>
    <meta:user-defined meta:name="OVERHEIDop.publicationIssue">462407</meta:user-defined>
    <meta:user-defined meta:name="OVERHEIDop.GmbID/DC.identifier">gmb-2024-462407</meta:user-defined>
    <meta:user-defined meta:name="OVERHEIDop.versieInformatie"/>
  </office:meta>
</office:document-meta>
</file>