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thofstraat 37, 5916PA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roethofstraat 37, 5916PA Venlo </text:span>
          </text:p>
            <text:p text:style-name="common-al">Voor de gedeeltelijke sloop van een bedrijfsgebouw</text:p>
            <text:p text:style-name="common-al">Afrondingsbrief verzonden op 31 oktober 2024</text:p>
            <text:p text:style-name="common-al">Kenmerk Z2024-043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40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76</meta:user-defined>
    <meta:user-defined meta:name="DCTERMS.abstract">Betreft: Melding op locatie Groethofstraat 37, 5916PA Venlo </meta:user-defined>
    <dc:language>nl</dc:language>
    <meta:user-defined meta:name="OVERHEIDop.locatietype/OVERHEIDop.gebiedsmarkering">Vlak</meta:user-defined>
    <meta:user-defined meta:name="DC.title">Geaccepteerde Sloopmelding - Groethofstraat 37, 5916PA Ven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05</meta:user-defined>
    <meta:user-defined meta:name="OVERHEIDop.GmbID/DC.identifier">gmb-2024-462405</meta:user-defined>
    <meta:user-defined meta:name="OVERHEIDop.versieInformatie"/>
  </office:meta>
</office:document-meta>
</file>