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KANTOORPAND IN 2 WONINGEN, ANDRINGASTRJITTE 26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kantoorpand in 2 woningen op het perceel Andringastrjitte 26 te Aldeboarn  (22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2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ANDEREN VAN EEN KANTOORPAND IN 2 WONINGEN, ANDRINGASTRJITTE 26 ALDEBOAR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24</meta:user-defined>
    <meta:user-defined meta:name="OVERHEIDop.GmbID/DC.identifier">gmb-2024-4624</meta:user-defined>
    <meta:user-defined meta:name="OVERHEIDop.versieInformatie"/>
  </office:meta>
</office:document-meta>
</file>