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op verzoek inrichting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het volgende verzoek ontvangen. </text:p>
            <text:p text:style-name="common-al">Het maken van bezwaar is bij een verzoek om maatwerkvoorschriften pas mogelijk als het college een besluit heeft genomen op het verzoek.</text:p>
            <text:p text:style-name="common-al">
            <text:span text:style-name="nadrukvet">Neede</text:span>
          </text:p>
            <text:p text:style-name="common-al">Rondweg 14, herstel en gebruik van ondergrondse brandstoftanks bij tankstation (29 oktober 2024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31 oktober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239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9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9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076252</meta:user-defined>
    <dc:language>nl</dc:language>
    <meta:user-defined meta:name="OVERHEIDop.locatietype/OVERHEIDop.gebiedsmarkering">Adres</meta:user-defined>
    <meta:user-defined meta:name="DC.title">Maatwerkvoorschriften op verzoek inrichtinghouder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97</meta:user-defined>
    <meta:user-defined meta:name="OVERHEIDop.GmbID/DC.identifier">gmb-2024-462397</meta:user-defined>
    <meta:user-defined meta:name="OVERHEIDop.versieInformatie"/>
  </office:meta>
</office:document-meta>
</file>