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door gemeente Westervoort van perceel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stervoort – nabij Koeweide 36,</text:span>
            </text:span>
          </text:p>
            <text:p text:style-name="common-al">
            <text:span text:style-name="nadrukcur">kadastraal bekend <text:span text:style-name="nadrukvet">Westervoort</text:span>, Sectie A , Perceelnummer 7904, groot ca. 17.4 m²;</text:span>
          </text:p>
            <text:p text:style-name="common-al">De gemeente Westervoort is voornemens om bovengenoemde perceel grond te verkopen aan de bewoner van Koeweide 36 te Westervoort. </text:p>
            <text:p text:style-name="common-al">De gemeente Westervoort is van oordeel dat er op grond van objectieve, redelijke en toetsbare criteria slechts één serieuze gegadigde in aanmerking komt. </text:p>
            <text:p text:style-name="common-al">Onderbouwing van dit standpunt: Gezien de locatie en van het perceel grond is het niet aannemelijk dat er meerdere partijen in aanmerking komen voor dit perceel; </text:p>
            <text:p text:style-name="common-al">De gemeente meent op grond van het voorgaande dat eigenaar van Koeweide 36 te Westervoort. De enige serieuze gegadigde is om het perceel grond te verkrijgen. Mocht een belanghebbende bezwaren hebben tegen deze uitgifte aan de eigenaar van Koeweide 36 te Westervoort, dan dient hij die bezwaren binnen 20 kalenderdag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common-al">Voor informatie over deze publicatie kunt u telefonisch contact opnemen met de behandelend ambtenaar Tom Bolder van 1Stroom. 1Stroom werkt voor de gemeente Duiven en de gemeente Westervoort. U bereikt hem via telefoonnummer 088 695 3000.</text:p>
            <text:p text:style-name="last-al">
            <text:span text:style-name="nadrukcur">Gepubliceerd op 5 novem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2391</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1</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391</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door gemeente Westervoort van perceel grond</meta:user-defined>
    <meta:user-defined meta:name="DCTERMS.W3CDTF/DCTERMS.available">2024-11-05</meta:user-defined>
    <meta:user-defined meta:name="DCTERMS.W3CDTF/OVERHEIDop.jaargang">2024</meta:user-defined>
    <meta:user-defined meta:name="OVERHEIDop.publicationIssue">462391</meta:user-defined>
    <meta:user-defined meta:name="OVERHEIDop.GmbID/DC.identifier">gmb-2024-462391</meta:user-defined>
    <meta:user-defined meta:name="OVERHEIDop.versieInformatie"/>
  </office:meta>
</office:document-meta>
</file>