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18632984i0fd4815d-aacf-4e4c-b0d5-fee4ad2223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Nolensstraat 76 aanleg gehandicaptenparkeerplaats kenteken 49-NGL-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49-NGL-7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49-NGL-7 en het aanbrengen van ondersteunende markeringen (RVV 1990), in te stellen: een gehandicaptenparkeerplaats ter hoogte van perceel Nolensstraat 76 (parkeervaknummer 11511648783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5.06415094339623mm"><draw:image xlink:href="Pictures/Afbeelding318632984i0fd4815d-aacf-4e4c-b0d5-fee4ad222315.png" xlink:type="simple"/></draw:frame></text:p>
            </text:section></draw:text-box></draw:frame>
          </text:p>
            <text:p text:style-name="common-al">Amsterdam, 31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39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9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9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olensstraat 76 aanleg gehandicaptenparkeerplaats kenteken 49-NGL-7 - Nolensstraat 7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olensstraat 76 aanleg gehandicaptenparkeerplaats kenteken 49-NGL-7</meta:user-defined>
    <meta:user-defined meta:name="OVERHEIDop.verkeersbordcode">E6</meta:user-defined>
    <dc:language>nl</dc:language>
    <meta:user-defined meta:name="OVERHEIDop.locatietype/OVERHEIDop.gebiedsmarkering">Adres</meta:user-defined>
    <meta:user-defined meta:name="DC.title">Amsterdam Nieuw-West, verkeersbesluit Nolensstraat 76 aanleg gehandicaptenparkeerplaats kenteken 49-NGL-7</meta:user-defined>
    <meta:user-defined meta:name="DCTERMS.W3CDTF/DCTERMS.available">2024-11-04</meta:user-defined>
    <meta:user-defined meta:name="DCTERMS.W3CDTF/OVERHEIDop.jaargang">2024</meta:user-defined>
    <meta:user-defined meta:name="OVERHEIDop.publicationIssue">462390</meta:user-defined>
    <meta:user-defined meta:name="OVERHEIDop.GmbID/DC.identifier">gmb-2024-462390</meta:user-defined>
    <meta:user-defined meta:name="OVERHEIDop.versieInformatie"/>
  </office:meta>
</office:document-meta>
</file>