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fwijken van regels in het omgevingsplan (bouwen van twee blokken van twee aan de Schutsboom in Berge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45</text:p>
            <text:p text:style-name="common-al">Ontvangstdatum aanvraag: 30-10-2024</text:p>
            <text:p text:style-name="common-al">Plaats/adres: Schutsboom in Bergeijk</text:p>
            <text:p text:style-name="common-al">Omschrijving: het afwijken van regels in het omgevingsplan (bouwen van twee blokken van twee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238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545</meta:user-defined>
    <meta:user-defined meta:name="DCTERMS.abstract">afwijken van regels in het omgevingsplan (bouwen van twee blokken van twee aan de Schutsboom in Berge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fwijken van regels in het omgevingsplan (bouwen van twee blokken van twee aan de Schutsboom in Bergeijk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89</meta:user-defined>
    <meta:user-defined meta:name="OVERHEIDop.GmbID/DC.identifier">gmb-2024-462389</meta:user-defined>
    <meta:user-defined meta:name="OVERHEIDop.versieInformatie"/>
  </office:meta>
</office:document-meta>
</file>