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7339746iac0b0e22-86d5-4149-8864-2e416b4b02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olensstraat 54 aanleg gehandicaptenparkeerplaats kenteken 89-GSP-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9-GSP-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9-GSP-3 en het aanbrengen van ondersteunende markeringen (RVV 1990), in te stellen: een gehandicaptenparkeerplaats ter hoogte van perceel Nolensstraat 54 (parkeervaknummer 11505548780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58301886792451mm"><draw:image xlink:href="Pictures/Afbeelding77339746iac0b0e22-86d5-4149-8864-2e416b4b020f.png" xlink:type="simple"/></draw:frame></text:p>
            </text:section></draw:text-box></draw:frame>
          </text:p>
            <text:p text:style-name="common-al">Amsterdam, 31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38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8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8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lensstraat 54 aanleg gehandicaptenparkeerplaats kenteken 89-GSP-3 - Nolensstraat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lensstraat 54 aanleg gehandicaptenparkeerplaats kenteken 89-GSP-3</meta:user-defined>
    <meta:user-defined meta:name="OVERHEIDop.verkeersbordcode">E6</meta:user-defined>
    <dc:language>nl</dc:language>
    <meta:user-defined meta:name="OVERHEIDop.locatietype/OVERHEIDop.gebiedsmarkering">Adres</meta:user-defined>
    <meta:user-defined meta:name="DC.title">Amsterdam Nieuw-West, verkeersbesluit Nolensstraat 54 aanleg gehandicaptenparkeerplaats kenteken 89-GSP-3</meta:user-defined>
    <meta:user-defined meta:name="DCTERMS.W3CDTF/DCTERMS.available">2024-11-04</meta:user-defined>
    <meta:user-defined meta:name="DCTERMS.W3CDTF/OVERHEIDop.jaargang">2024</meta:user-defined>
    <meta:user-defined meta:name="OVERHEIDop.publicationIssue">462385</meta:user-defined>
    <meta:user-defined meta:name="OVERHEIDop.GmbID/DC.identifier">gmb-2024-462385</meta:user-defined>
    <meta:user-defined meta:name="OVERHEIDop.versieInformatie"/>
  </office:meta>
</office:document-meta>
</file>