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9799405ic614984a-2aad-4fa4-aaa9-682c2019eb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ernatestraat 10-48 wijzigen gehandicaptenparkeerplaats kenteken HV-756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ernatestraat 10-4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V-756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Z-450-B in (nieuw) HV-756-G, de bestaande gehandicaptenparkeerplaats ter hoogte van perceel Ternatestraat 10-48 (parkeervaknummer 124799486505) uitsluitend te bestemmen voor het door vergunninghouder in gebruik zijnde motorvoertuig met kentekennummer HV-756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42830188679245mm"><draw:image xlink:href="Pictures/Afbeelding1229799405ic614984a-2aad-4fa4-aaa9-682c2019eb46.png" xlink:type="simple"/></draw:frame></text:p>
            </text:section></draw:text-box></draw:frame>
          </text:p>
            <text:p text:style-name="common-al">Amsterdam, 31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ernatestraat 10-48 wijzigen gehandicaptenparkeerplaats kenteken HV-756-G - Ternatestraat 10-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rnatestraat 10-48 wijzigen gehandicaptenparkeerplaats kenteken HV-756-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Ternatestraat 10-48 wijzigen gehandicaptenparkeerplaats kenteken HV-756-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83</meta:user-defined>
    <meta:user-defined meta:name="OVERHEIDop.GmbID/DC.identifier">gmb-2024-462383</meta:user-defined>
    <meta:user-defined meta:name="OVERHEIDop.versieInformatie"/>
  </office:meta>
</office:document-meta>
</file>