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an van Nassauplein 5, Nieuw-Lekkerland, zaaknummer OMG-2024-1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32-28-01</text:p>
            <text:p text:style-name="common-al">Voor het: naar voren halen van een kozijn</text:p>
            <text:p text:style-name="common-al"/>
            <text:p text:style-name="common-al">
            <text:span text:style-name="nadrukvet">Locatie: Jan van Nassauplein 5, Nieuw-Lekkerland</text:span>
          </text:p>
            <text:p text:style-name="common-al">Datum ontvangst: 30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238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32</meta:user-defined>
    <meta:user-defined meta:name="DCTERMS.abstract">Gemeente - aanvr. beschikking behandelen - naar voren halen van een kozijn - Jan van Nassauplein 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Jan van Nassauplein 5, Nieuw-Lekkerland, zaaknummer OMG-2024-1232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80</meta:user-defined>
    <meta:user-defined meta:name="OVERHEIDop.GmbID/DC.identifier">gmb-2024-462380</meta:user-defined>
    <meta:user-defined meta:name="OVERHEIDop.versieInformatie"/>
  </office:meta>
</office:document-meta>
</file>