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maliastraat - ter hoogte van huisnummer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acht nieuwe laagspanningskabels en het treffen van tijdelijke verkeersmaatregelen ter hoogte van de Amaliastraat huisnummer 15 in Den Haag. De aanvraag is ingediend voor de periode van 28 oktober 2024 tot en met 27 januari 2025. nieuwe periode van 27 januari tm 24 februari 2025.</text:p>
            <text:p text:style-name="common-al"/>
            <text:p text:style-name="common-al">Ons kenmerk: 0173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maliastraat - ter hoogte van huisnummer 15</text:p>
            <text:p text:style-name="tussenkopcur">
            <text:span text:style-name="nadrukvet">Datum bekendmaking besluit:</text:span>
          </text:p>
            <text:p text:style-name="common-al">30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37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7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7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37IBA24/8996756</meta:user-defined>
    <meta:user-defined meta:name="DCTERMS.abstract">Het leggen van acht nieuwe laagspanningskabels en het treffen van tijdelijke verkeersmaatregelen ter hoogte van de Amaliastraat huisnummer 15 in Den Haag. De aanvraag is ingediend voor de periode van 28 oktober 2024 tot en met 27 januari 2025. nieuwe periode van 27 januari tm 24 febr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maliastraat - ter hoogte van huisnummer 15 te Den Haag</meta:user-defined>
    <meta:user-defined meta:name="DCTERMS.W3CDTF/DCTERMS.available">2024-11-04</meta:user-defined>
    <meta:user-defined meta:name="OVERHEIDop.externeBijlage">Bijlage_54646777_voor_bekendmaking|exb-2024-41758</meta:user-defined>
    <meta:user-defined meta:name="DCTERMS.W3CDTF/OVERHEIDop.jaargang">2024</meta:user-defined>
    <meta:user-defined meta:name="OVERHEIDop.publicationIssue">462374</meta:user-defined>
    <meta:user-defined meta:name="OVERHEIDop.GmbID/DC.identifier">gmb-2024-462374</meta:user-defined>
    <meta:user-defined meta:name="OVERHEIDop.versieInformatie"/>
  </office:meta>
</office:document-meta>
</file>